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7.51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7" table:default-cell-style-name="ce2" table:visibility="collapse"/>
        <table:table-column table:style-name="co9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2">
            <text:p>Kur op muziek Klasse 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2"/>
          <table:table-cell office:value-type="string" table:style-name="ce2">
            <text:p>Paard</text:p>
          </table:table-cell>
          <table:table-cell office:value-type="string" table:style-name="ce2">
            <text:p>Paard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Jury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Rijtijd : ca 5min</text:p>
          </table:table-cell>
          <table:table-cell table:style-name="ce2"/>
          <table:table-cell office:value-type="string" table:style-name="ce2">
            <text:p>Lichtrijden tenzij<text:s text:c="15"/></text:p>
          </table:table-cell>
          <table:table-cell table:number-columns-repeated="5" table:style-name="ce2"/>
          <table:table-cell office:value-type="string" table:style-name="ce2">
            <text:p>bemerkingen</text:p>
          </table:table-cell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doorzitten wordt gevraagd</text:p>
          </table:table-cell>
          <table:table-cell table:number-columns-repeated="3" table:style-name="ce2"/>
          <table:table-cell office:value-type="string" table:style-name="ce2">
            <text:p>Cijfer</text:p>
          </table:table-cell>
          <table:table-cell table:number-columns-repeated="3" table:style-name="ce2"/>
          <table:table-cell office:value-type="string" table:style-name="ce3">
            <text:p>Bemerkingen</text:p>
          </table:table-cell>
          <table:table-cell table:number-columns-repeated="16373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-X</text:p>
          </table:table-cell>
          <table:table-cell office:value-type="string" table:style-name="ce6">
            <text:p>Binnenkomen in arbeidsdraf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X</text:p>
          </table:table-cell>
          <table:table-cell office:value-type="string" table:style-name="ce13">
            <text:p>Halthouden en groeten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11"/>
          <table:table-cell table:number-columns-repeated="16373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Voorwaarts in arbeidsdraf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C</text:p>
          </table:table-cell>
          <table:table-cell office:value-type="string" table:style-name="ce13">
            <text:p>Rechterhand<text:s text:c="21"/>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B-E</text:p>
          </table:table-cell>
          <table:table-cell office:value-type="string" table:style-name="ce15">
            <text:p>Door een S van hand veranderen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16"/>
          <table:table-cell table:number-columns-repeated="2" table:style-name="ce12"/>
          <table:table-cell table:style-name="ce4"/>
          <table:table-cell table:style-name="ce12"/>
          <table:table-cell table:style-name="ce1"/>
          <table:table-cell table:number-columns-repeated="16371" table:style-name="ce1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F-M</text:p>
          </table:table-cell>
          <table:table-cell office:value-type="string" table:style-name="ce9">
            <text:p>Gebrokenlijn 5 meter<text:s text:c="6"/></text:p>
          </table:table-cell>
          <table:table-cell table:style-name="ce9"/>
          <table:table-cell table:style-name="ce5"/>
          <table:table-cell table:number-columns-repeated="2" table:style-name="ce9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H-X-F</text:p>
          </table:table-cell>
          <table:table-cell office:value-type="string" table:style-name="ce6">
            <text:p>Van hand veranderen daarbij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3">
            <text:p>enkele passen middendraf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K-H</text:p>
          </table:table-cell>
          <table:table-cell office:value-type="string" table:style-name="ce17">
            <text:p>Gebrokenlijn 5 meter<text:s text:c="8"/></text:p>
          </table:table-cell>
          <table:table-cell table:style-name="ce17"/>
          <table:table-cell table:style-name="ce5"/>
          <table:table-cell table:number-columns-repeated="2" table:style-name="ce17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fwenden<text:s text:c="26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A<text:s/></text:p>
          </table:table-cell>
          <table:table-cell office:value-type="string" table:style-name="ce13">
            <text:p>Rechterhand<text:s text:c="22"/>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K-X-M</text:p>
          </table:table-cell>
          <table:table-cell office:value-type="string" table:style-name="ce6">
            <text:p>Van hand veranderen daarbij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3">
            <text:p>enkele passen middendraf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A</text:p>
          </table:table-cell>
          <table:table-cell office:value-type="string" table:style-name="ce6">
            <text:p>Arbeidsstap<text:s text:c="22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F-E</text:p>
          </table:table-cell>
          <table:table-cell office:value-type="string" table:style-name="ce16">
            <text:p>Van hand veranderen daarbij</text:p>
          </table:table-cell>
          <table:table-cell table:style-name="ce18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enkele passen middenstap</text:p>
          </table:table-cell>
          <table:table-cell table:style-name="ce18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E</text:p>
          </table:table-cell>
          <table:table-cell office:value-type="string" table:style-name="ce13">
            <text:p>Arbeidsstap<text:s text:c="23"/></text:p>
          </table:table-cell>
          <table:table-cell table:style-name="ce14"/>
          <table:table-cell table:style-name="ce8"/>
          <table:table-cell table:number-columns-repeated="2"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H<text:s/></text:p>
          </table:table-cell>
          <table:table-cell office:value-type="string" table:style-name="ce6">
            <text:p>Afwenden<text:s text:c="26"/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G</text:p>
          </table:table-cell>
          <table:table-cell office:value-type="string" table:style-name="ce16">
            <text:p>Halthouden<text:s text:c="28"/></text:p>
          </table:table-cell>
          <table:table-cell table:style-name="ce18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Enkele seconden stilstaan</text:p>
          </table:table-cell>
          <table:table-cell table:style-name="ce18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Voorwaarts in arbeidsdraf</text:p>
          </table:table-cell>
          <table:table-cell table:style-name="ce18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M</text:p>
          </table:table-cell>
          <table:table-cell office:value-type="string" table:style-name="ce13">
            <text:p>Rechterhand<text:s text:c="21"/></text:p>
          </table:table-cell>
          <table:table-cell table:style-name="ce14"/>
          <table:table-cell table:style-name="ce8"/>
          <table:table-cell table:number-columns-repeated="2" table:style-name="ce17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B-E-B</text:p>
          </table:table-cell>
          <table:table-cell office:value-type="string" table:style-name="ce6">
            <text:p>Grote volte en halsstrekken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style-name="ce5">
            <text:p>Tussen B-F</text:p>
          </table:table-cell>
          <table:table-cell office:value-type="string" table:style-name="ce13">
            <text:p>Teugels op maat maken, doorzitten</text:p>
          </table:table-cell>
          <table:table-cell table:style-name="ce14"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Tussen A-K</text:p>
          </table:table-cell>
          <table:table-cell office:value-type="string" table:style-name="ce15">
            <text:p>Arbeidsgalop rechts aanspringen</text:p>
          </table:table-cell>
          <table:table-cell table:style-name="ce15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C-X-C</text:p>
          </table:table-cell>
          <table:table-cell office:value-type="string" table:style-name="ce4">
            <text:p>Grote volte<text:s text:c="23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F-A-K</text:p>
          </table:table-cell>
          <table:table-cell office:value-type="string" table:style-name="ce4">
            <text:p>Arbeidsdraf<text:s text:c="22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E-M</text:p>
          </table:table-cell>
          <table:table-cell office:value-type="string" table:style-name="ce4">
            <text:p>Van hand veranderen, doorzitt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Tussen C-H</text:p>
          </table:table-cell>
          <table:table-cell office:value-type="string" table:style-name="ce4">
            <text:p>Arbeidsgalop links aanspring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A-X-A</text:p>
          </table:table-cell>
          <table:table-cell office:value-type="string" table:style-name="ce4">
            <text:p>Grote volte<text:s text:c="23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Tussen M-C</text:p>
          </table:table-cell>
          <table:table-cell office:value-type="string" table:style-name="ce4">
            <text:p>Arbeidsdraf<text:s text:c="22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H-B</text:p>
          </table:table-cell>
          <table:table-cell office:value-type="string" table:style-name="ce4">
            <text:p>Van hand veranderen<text:s text:c="8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fwenden<text:s text:c="26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Tussen X-G</text:p>
          </table:table-cell>
          <table:table-cell office:value-type="string" table:style-name="ce4">
            <text:p>Halt houden en groeten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number-columns-repeated="7" table:style-name="ce4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9">
            <text:p>Impuls en regelmaat van de gangen</text:p>
          </table:table-cell>
          <table:table-cell table:style-name="ce9"/>
          <table:table-cell table:style-name="ce5"/>
          <table:table-cell office:value-type="string" table:style-name="ce9">
            <text:p>x 2</text:p>
          </table:table-cell>
          <table:table-cell table:style-name="ce9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5"/>
          <table:table-cell office:value-type="string" table:style-name="ce6">
            <text:p>Rijvaardigheid en harmonie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tussen ruiter en paard/pony</text:p>
          </table:table-cell>
          <table:table-cell table:style-name="ce18"/>
          <table:table-cell table:style-name="ce8"/>
          <table:table-cell office:value-type="string" table:style-name="ce15">
            <text:p>x 2</text:p>
          </table:table-cell>
          <table:table-cell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5"/>
          <table:table-cell office:value-type="string" table:style-name="ce6">
            <text:p>Het gereden zijn in het algemeen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table:style-name="ce4"/>
          <table:table-cell table:style-name="ce5"/>
          <table:table-cell office:value-type="string" table:style-name="ce13">
            <text:p>Buiging, aanleuning, nageeflijkheid</text:p>
          </table:table-cell>
          <table:table-cell table:style-name="ce14"/>
          <table:table-cell table:style-name="ce8"/>
          <table:table-cell office:value-type="string" table:style-name="ce15">
            <text:p>x 2</text:p>
          </table:table-cell>
          <table:table-cell table:style-name="ce15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15">
            <text:p>Muziekkeuze<text:s text:c="19"/></text:p>
          </table:table-cell>
          <table:table-cell table:style-name="ce15"/>
          <table:table-cell table:style-name="ce5"/>
          <table:table-cell office:value-type="string" table:style-name="ce15">
            <text:p>x 2</text:p>
          </table:table-cell>
          <table:table-cell table:style-name="ce15"/>
          <table:table-cell table:style-name="ce16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4">
            <text:p>Presentatie<text:s text:c="22"/>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9"/>
          <table:table-cell table:style-name="ce4"/>
          <table:table-cell table:number-columns-repeated="16373" table:style-name="ce12"/>
        </table:table-row>
        <table:table-row table:style-name="ro2">
          <table:table-cell table:style-name="ce2"/>
          <table:table-cell office:value-type="string" table:style-name="ce2">
            <text:p>Totaal : 300 punten</text:p>
          </table:table-cell>
          <table:table-cell table:style-name="ce2"/>
          <table:table-cell office:value-type="string" table:style-name="ce20">
            <text:p>Subtotaal</text:p>
          </table:table-cell>
          <table:table-cell office:value-type="string" table:style-name="ce2">
            <text:p>Subtotaal</text:p>
          </table:table-cell>
          <table:table-cell table:number-columns-repeated="2" table:style-name="ce21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office:value-type="string" table:style-name="ce2">
            <text:p>Handtekening jury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20">
            <text:p>TOTAAL</text:p>
          </table:table-cell>
          <table:table-cell office:value-type="string" table:style-name="ce2">
            <text:p>TOTAAL</text:p>
          </table:table-cell>
          <table:table-cell table:number-columns-repeated="2" table:style-name="ce21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number-rows-repeated="1048520" table:style-name="ro2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08:47:24Z</meta:creation-date>
    <dc:date>2016-01-21T09:29:28Z</dc:date>
  </office:meta>
</office:document-meta>
</file>