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7.27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1"/>
          <table:table-cell table:style-name="ce2"/>
          <table:table-cell office:value-type="string" table:style-name="ce2">
            <text:p>Paar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1"/>
          <table:table-cell office:value-type="string" table:style-name="ce2">
            <text:p>Lichtrijden tenzij<text:s text:c="15"/></text:p>
          </table:table-cell>
          <table:table-cell table:number-columns-repeated="5" table:style-name="ce1"/>
          <table:table-cell office:value-type="string" table:style-name="ce2">
            <text:p>bemerkingen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oorzitten wordt gevraagd</text:p>
          </table:table-cell>
          <table:table-cell table:number-columns-repeated="3" table:style-name="ce1"/>
          <table:table-cell office:value-type="string" table:style-name="ce2">
            <text:p>Cijfer</text:p>
          </table:table-cell>
          <table:table-cell table:number-columns-repeated="3" table:style-name="ce1"/>
          <table:table-cell office:value-type="string" table:style-name="ce3">
            <text:p>Bemerkingen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-X</text:p>
          </table:table-cell>
          <table:table-cell office:value-type="string" table:style-name="ce6">
            <text:p>Binnenkomen in arbeidsdraf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X</text:p>
          </table:table-cell>
          <table:table-cell office:value-type="string" table:style-name="ce13">
            <text:p>Halthouden en groeten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11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Voorwaarts in arbeidsdraf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C</text:p>
          </table:table-cell>
          <table:table-cell office:value-type="string" table:style-name="ce13">
            <text:p>Linkerhand<text:s text:c="18"/>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</text:p>
          </table:table-cell>
          <table:table-cell office:value-type="string" table:style-name="ce6">
            <text:p>Afwenden<text:s text:c="27"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style-name="ce12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B<text:s/></text:p>
          </table:table-cell>
          <table:table-cell office:value-type="string" table:style-name="ce13">
            <text:p>Rechterhand<text:s text:c="29"/></text:p>
          </table:table-cell>
          <table:table-cell table:style-name="ce14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-X-A</text:p>
          </table:table-cell>
          <table:table-cell office:value-type="string" table:style-name="ce6">
            <text:p>Grote volte, daarbij halsstrekken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Na A</text:p>
          </table:table-cell>
          <table:table-cell office:value-type="string" table:style-name="ce13">
            <text:p>Teugels op maat maken<text:s/></text:p>
          </table:table-cell>
          <table:table-cell table:style-name="ce14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-X<text:s/></text:p>
          </table:table-cell>
          <table:table-cell office:value-type="string" table:style-name="ce6">
            <text:p>Halve grote volte rechts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X-A</text:p>
          </table:table-cell>
          <table:table-cell office:value-type="string" table:style-name="ce17">
            <text:p>Halve grote volte links</text:p>
          </table:table-cell>
          <table:table-cell table:style-name="ce18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B-H</text:p>
          </table:table-cell>
          <table:table-cell office:value-type="string" table:style-name="ce16">
            <text:p>Van hand veranderen, doorzitten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Tussen H-C</text:p>
          </table:table-cell>
          <table:table-cell office:value-type="string" table:style-name="ce4">
            <text:p>Arbeidsgalop rechts aanspringen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B-E-B</text:p>
          </table:table-cell>
          <table:table-cell office:value-type="string" table:style-name="ce4">
            <text:p>Grote volte<text:s text:c="23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F-A-K</text:p>
          </table:table-cell>
          <table:table-cell office:value-type="string" table:style-name="ce4">
            <text:p>Arbeidsdraf<text:s text:c="29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E-M</text:p>
          </table:table-cell>
          <table:table-cell office:value-type="string" table:style-name="ce4">
            <text:p>Van hand veranderen, doorzitten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Tussen M-C</text:p>
          </table:table-cell>
          <table:table-cell office:value-type="string" table:style-name="ce4">
            <text:p>Arbeidsgalop links aanspringen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E-B-E</text:p>
          </table:table-cell>
          <table:table-cell office:value-type="string" table:style-name="ce4">
            <text:p>Grote volte<text:s text:c="23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K-A-F</text:p>
          </table:table-cell>
          <table:table-cell office:value-type="string" table:style-name="ce4">
            <text:p>Arbeidsdraf<text:s text:c="10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Tussen B-M</text:p>
          </table:table-cell>
          <table:table-cell office:value-type="string" table:style-name="ce9">
            <text:p>Arbeidsstap</text:p>
          </table:table-cell>
          <table:table-cell table:style-name="ce9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-G-H</text:p>
          </table:table-cell>
          <table:table-cell office:value-type="string" table:style-name="ce6">
            <text:p>Door een S van hand veranderen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office:value-type="string" table:style-name="ce17">
            <text:p>daarbij enkele passen middenstap</text:p>
          </table:table-cell>
          <table:table-cell table:style-name="ce18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Tussen H-C</text:p>
          </table:table-cell>
          <table:table-cell office:value-type="string" table:style-name="ce16">
            <text:p>Arbeidsdraf<text:s text:c="16"/>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M-F<text:s/></text:p>
          </table:table-cell>
          <table:table-cell office:value-type="string" table:style-name="ce9">
            <text:p>Gebrokenlijn 5 meter</text:p>
          </table:table-cell>
          <table:table-cell table:style-name="ce9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K-X-M</text:p>
          </table:table-cell>
          <table:table-cell office:value-type="string" table:style-name="ce6">
            <text:p>Van hand veranderen, daarbij<text:s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office:value-type="string" table:style-name="ce17">
            <text:p>enkele passen middendraf</text:p>
          </table:table-cell>
          <table:table-cell table:style-name="ce18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H-K</text:p>
          </table:table-cell>
          <table:table-cell office:value-type="string" table:style-name="ce15">
            <text:p>Gebrokenlijn 5 meter</text:p>
          </table:table-cell>
          <table:table-cell table:style-name="ce15"/>
          <table:table-cell table:style-name="ce5"/>
          <table:table-cell table:number-columns-repeated="2" table:style-name="ce15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Grote 8<text:s text:c="14"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office:value-type="string" table:style-name="ce13">
            <text:p>(A-X halve volte, X-C-X grote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office:value-type="string" table:style-name="ce13">
            <text:p>volte, X-A halve volte)</text:p>
          </table:table-cell>
          <table:table-cell table:style-name="ce14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A</text:p>
          </table:table-cell>
          <table:table-cell office:value-type="string" table:style-name="ce6">
            <text:p>Afwenden<text:s text:c="27"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Tussen D-X</text:p>
          </table:table-cell>
          <table:table-cell office:value-type="string" table:style-name="ce13">
            <text:p>Arbeidsstap<text:s text:c="12"/>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Tussen X-G</text:p>
          </table:table-cell>
          <table:table-cell office:value-type="string" table:style-name="ce17">
            <text:p>Halthouden en groeten</text:p>
          </table:table-cell>
          <table:table-cell table:style-name="ce18"/>
          <table:table-cell table:style-name="ce8"/>
          <table:table-cell table:number-columns-repeated="2" table:style-name="ce16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string" table:style-name="ce16">
            <text:p><text:s text:c="28"/>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9">
            <text:p>Impuls en regelmaat van de gangen</text:p>
          </table:table-cell>
          <table:table-cell table:style-name="ce9"/>
          <table:table-cell table:style-name="ce5"/>
          <table:table-cell office:value-type="string" table:style-name="ce4">
            <text:p>x 2</text:p>
          </table:table-cell>
          <table:table-cell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string" table:style-name="ce6">
            <text:p>Rijvaardigheid en harmonie</text:p>
          </table:table-cell>
          <table:table-cell table:style-name="ce7"/>
          <table:table-cell table:style-name="ce11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office:value-type="string" table:style-name="ce13">
            <text:p>tussen ruiter en paard/pony</text:p>
          </table:table-cell>
          <table:table-cell table:style-name="ce14"/>
          <table:table-cell table:style-name="ce8"/>
          <table:table-cell office:value-type="string" table:style-name="ce9">
            <text:p>x 2</text:p>
          </table:table-cell>
          <table:table-cell table:style-name="ce9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string" table:style-name="ce6">
            <text:p>Het gereden zijn in het algemeen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office:value-type="string" table:style-name="ce17">
            <text:p>Buiging, aanleuning, nageeflijkheid</text:p>
          </table:table-cell>
          <table:table-cell table:style-name="ce18"/>
          <table:table-cell table:style-name="ce8"/>
          <table:table-cell office:value-type="string" table:style-name="ce16">
            <text:p>x 2</text:p>
          </table:table-cell>
          <table:table-cell table:style-name="ce16"/>
          <table:table-cell table:number-columns-repeated="3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16">
            <text:p>Muziekkeuze<text:s text:c="29"/></text:p>
          </table:table-cell>
          <table:table-cell table:style-name="ce16"/>
          <table:table-cell table:style-name="ce5"/>
          <table:table-cell office:value-type="string" table:style-name="ce16">
            <text:p>x 2</text:p>
          </table:table-cell>
          <table:table-cell table:style-name="ce16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4"/>
          <table:table-cell office:value-type="string" table:style-name="ce4">
            <text:p>Presentatie<text:s text:c="23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29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35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7"/>
          <table:table-cell table:number-columns-repeated="2" table:style-name="ce19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Totaal : 300 punten</text:p>
          </table:table-cell>
          <table:table-cell table:style-name="ce1"/>
          <table:table-cell office:value-type="string" table:style-name="ce20">
            <text:p>Subtotaal</text:p>
          </table:table-cell>
          <table:table-cell office:value-type="string" table:style-name="ce2">
            <text:p>Subtotaal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2" table:style-name="ce21"/>
          <table:table-cell table:number-columns-repeated="3" table:style-name="ce1"/>
          <table:table-cell office:value-type="string" table:style-name="ce2">
            <text:p>Handtekening jury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20">
            <text:p>TOTAAL</text:p>
          </table:table-cell>
          <table:table-cell office:value-type="string" table:style-name="ce2">
            <text:p>TOTAAL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0:12:42Z</meta:creation-date>
    <dc:date>2016-01-21T09:29:54Z</dc:date>
  </office:meta>
</office:document-meta>
</file>